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04</text:p>
          </table:table-cell>
          <table:table-cell table:number-columns-repeated="4" table:style-name="ce10"/>
          <table:table-cell office:value-type="string" table:style-name="ce12">
            <text:p>21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16">
            <text:p>5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1" table:style-name="ce17">
            <text:p>5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00300:365</text:p>
          </table:table-cell>
          <table:covered-table-cell/>
          <table:table-cell office:value-type="float" office:value="1212078.58" table:style-name="ce20">
            <text:p>1212078,58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44:274</text:p>
          </table:table-cell>
          <table:covered-table-cell/>
          <table:table-cell office:value-type="float" office:value="1200731.17" table:style-name="ce20">
            <text:p>1200731,17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700023:102</text:p>
          </table:table-cell>
          <table:covered-table-cell/>
          <table:table-cell office:value-type="float" office:value="620117.54" table:style-name="ce20">
            <text:p>620117,54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69:4793</text:p>
          </table:table-cell>
          <table:covered-table-cell/>
          <table:table-cell office:value-type="float" office:value="125311.22" table:style-name="ce20">
            <text:p>125311,22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1000008:55</text:p>
          </table:table-cell>
          <table:covered-table-cell/>
          <table:table-cell office:value-type="float" office:value="574084.46" table:style-name="ce20">
            <text:p>574084,46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155:219</text:p>
          </table:table-cell>
          <table:covered-table-cell/>
          <table:table-cell office:value-type="float" office:value="2373956.7400000002" table:style-name="ce20">
            <text:p>2373956,74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9:0108004:178</text:p>
          </table:table-cell>
          <table:covered-table-cell/>
          <table:table-cell office:value-type="float" office:value="18562329.030000001" table:style-name="ce20">
            <text:p>18562329,03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0100243:344</text:p>
          </table:table-cell>
          <table:covered-table-cell/>
          <table:table-cell office:value-type="float" office:value="1672131.37" table:style-name="ce20">
            <text:p>1672131,37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1:0100004:312</text:p>
          </table:table-cell>
          <table:covered-table-cell/>
          <table:table-cell office:value-type="float" office:value="8660264.4000000004" table:style-name="ce20">
            <text:p>8660264,4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1:0100007:70</text:p>
          </table:table-cell>
          <table:covered-table-cell/>
          <table:table-cell office:value-type="float" office:value="10348152.08" table:style-name="ce20">
            <text:p>10348152,08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1:0100007:71</text:p>
          </table:table-cell>
          <table:covered-table-cell/>
          <table:table-cell office:value-type="float" office:value="9931912.0999999996" table:style-name="ce20">
            <text:p>9931912,1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1:0100007:72</text:p>
          </table:table-cell>
          <table:covered-table-cell/>
          <table:table-cell office:value-type="float" office:value="10289161.859999999" table:style-name="ce20">
            <text:p>10289161,86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1:0100007:73</text:p>
          </table:table-cell>
          <table:covered-table-cell/>
          <table:table-cell office:value-type="float" office:value="9926353.3100000005" table:style-name="ce20">
            <text:p>9926353,31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1:0100007:75</text:p>
          </table:table-cell>
          <table:covered-table-cell/>
          <table:table-cell office:value-type="float" office:value="11047401.9" table:style-name="ce20">
            <text:p>11047401,9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0100007:76</text:p>
          </table:table-cell>
          <table:covered-table-cell/>
          <table:table-cell office:value-type="float" office:value="10366602.689999999" table:style-name="ce20">
            <text:p>10366602,69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0100007:77</text:p>
          </table:table-cell>
          <table:covered-table-cell/>
          <table:table-cell office:value-type="float" office:value="10184491.93" table:style-name="ce20">
            <text:p>10184491,93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0100028:163</text:p>
          </table:table-cell>
          <table:covered-table-cell/>
          <table:table-cell office:value-type="float" office:value="10335006.359999999" table:style-name="ce20">
            <text:p>10335006,36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1200008:2529</text:p>
          </table:table-cell>
          <table:covered-table-cell/>
          <table:table-cell office:value-type="float" office:value="51967.3" table:style-name="ce20">
            <text:p>51967,3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2600006:811</text:p>
          </table:table-cell>
          <table:covered-table-cell/>
          <table:table-cell office:value-type="float" office:value="2233978.2999999998" table:style-name="ce20">
            <text:p>2233978,3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4801:3719</text:p>
          </table:table-cell>
          <table:covered-table-cell/>
          <table:table-cell office:value-type="float" office:value="3102581.98" table:style-name="ce20">
            <text:p>3102581,98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4901:840</text:p>
          </table:table-cell>
          <table:covered-table-cell/>
          <table:table-cell office:value-type="float" office:value="121121.24" table:style-name="ce20">
            <text:p>121121,24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8401:92</text:p>
          </table:table-cell>
          <table:covered-table-cell/>
          <table:table-cell office:value-type="float" office:value="2073260.09" table:style-name="ce20">
            <text:p>2073260,09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9401:1448</text:p>
          </table:table-cell>
          <table:covered-table-cell/>
          <table:table-cell office:value-type="float" office:value="128975.29" table:style-name="ce20">
            <text:p>128975,29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290015:275</text:p>
          </table:table-cell>
          <table:covered-table-cell/>
          <table:table-cell office:value-type="float" office:value="917420.02" table:style-name="ce20">
            <text:p>917420,02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7:5790</text:p>
          </table:table-cell>
          <table:covered-table-cell/>
          <table:table-cell office:value-type="float" office:value="1778372.04" table:style-name="ce20">
            <text:p>1778372,04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10:1186</text:p>
          </table:table-cell>
          <table:covered-table-cell/>
          <table:table-cell office:value-type="float" office:value="4291792.5999999996" table:style-name="ce20">
            <text:p>4291792,6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13:1174</text:p>
          </table:table-cell>
          <table:covered-table-cell/>
          <table:table-cell office:value-type="float" office:value="2524041.35" table:style-name="ce20">
            <text:p>2524041,35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1301014:325</text:p>
          </table:table-cell>
          <table:covered-table-cell/>
          <table:table-cell office:value-type="float" office:value="2742563.98" table:style-name="ce20">
            <text:p>2742563,98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03:3386</text:p>
          </table:table-cell>
          <table:covered-table-cell/>
          <table:table-cell office:value-type="float" office:value="2230810.81" table:style-name="ce20">
            <text:p>2230810,81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3:0200004:733</text:p>
          </table:table-cell>
          <table:covered-table-cell/>
          <table:table-cell office:value-type="float" office:value="188907.12" table:style-name="ce20">
            <text:p>188907,12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3:0200004:734</text:p>
          </table:table-cell>
          <table:covered-table-cell/>
          <table:table-cell office:value-type="float" office:value="204782.27" table:style-name="ce20">
            <text:p>204782,27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3:0200004:735</text:p>
          </table:table-cell>
          <table:covered-table-cell/>
          <table:table-cell office:value-type="float" office:value="225678.42" table:style-name="ce20">
            <text:p>225678,42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3:0200006:599</text:p>
          </table:table-cell>
          <table:covered-table-cell/>
          <table:table-cell office:value-type="float" office:value="250753.8" table:style-name="ce20">
            <text:p>250753,8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3600001:1111</text:p>
          </table:table-cell>
          <table:covered-table-cell/>
          <table:table-cell office:value-type="float" office:value="37099.360000000001" table:style-name="ce20">
            <text:p>37099,36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36000:3490</text:p>
          </table:table-cell>
          <table:covered-table-cell/>
          <table:table-cell office:value-type="float" office:value="787130.3" table:style-name="ce20">
            <text:p>787130,3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18:10851</text:p>
          </table:table-cell>
          <table:covered-table-cell/>
          <table:table-cell office:value-type="float" office:value="2813359.99" table:style-name="ce20">
            <text:p>2813359,99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18:10852</text:p>
          </table:table-cell>
          <table:covered-table-cell/>
          <table:table-cell office:value-type="float" office:value="2871943.77" table:style-name="ce20">
            <text:p>2871943,77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18:10853</text:p>
          </table:table-cell>
          <table:covered-table-cell/>
          <table:table-cell office:value-type="float" office:value="2575844.14" table:style-name="ce20">
            <text:p>2575844,14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6:1200031:233</text:p>
          </table:table-cell>
          <table:covered-table-cell/>
          <table:table-cell office:value-type="float" office:value="245457.65" table:style-name="ce20">
            <text:p>245457,65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7:0012412:2962</text:p>
          </table:table-cell>
          <table:covered-table-cell/>
          <table:table-cell office:value-type="float" office:value="2380899.67" table:style-name="ce20">
            <text:p>2380899,67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1700009:222</text:p>
          </table:table-cell>
          <table:covered-table-cell/>
          <table:table-cell office:value-type="float" office:value="1491358.13" table:style-name="ce20">
            <text:p>1491358,13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6600003:281</text:p>
          </table:table-cell>
          <table:covered-table-cell/>
          <table:table-cell office:value-type="float" office:value="6167378.9900000002" table:style-name="ce20">
            <text:p>6167378,99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0:2000007:163</text:p>
          </table:table-cell>
          <table:covered-table-cell/>
          <table:table-cell office:value-type="float" office:value="237074.5" table:style-name="ce20">
            <text:p>237074,5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104043:1699</text:p>
          </table:table-cell>
          <table:covered-table-cell/>
          <table:table-cell office:value-type="float" office:value="91298.72" table:style-name="ce20">
            <text:p>91298,72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105022:2192</text:p>
          </table:table-cell>
          <table:covered-table-cell/>
          <table:table-cell office:value-type="float" office:value="86858900.280000001" table:style-name="ce20">
            <text:p>86858900,28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105031:9421</text:p>
          </table:table-cell>
          <table:covered-table-cell/>
          <table:table-cell office:value-type="float" office:value="120184.94" table:style-name="ce20">
            <text:p>120184,94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203008:21491</text:p>
          </table:table-cell>
          <table:covered-table-cell/>
          <table:table-cell office:value-type="float" office:value="174592.56" table:style-name="ce20">
            <text:p>174592,56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203018:5577</text:p>
          </table:table-cell>
          <table:covered-table-cell/>
          <table:table-cell office:value-type="float" office:value="7286086.75" table:style-name="ce20">
            <text:p>7286086,75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304022:1912</text:p>
          </table:table-cell>
          <table:covered-table-cell/>
          <table:table-cell office:value-type="float" office:value="932282.82" table:style-name="ce20">
            <text:p>932282,82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306012:21</text:p>
          </table:table-cell>
          <table:covered-table-cell/>
          <table:table-cell office:value-type="float" office:value="3767705.5" table:style-name="ce20">
            <text:p>3767705,50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310012:3333</text:p>
          </table:table-cell>
          <table:covered-table-cell/>
          <table:table-cell office:value-type="float" office:value="29362560.059999999" table:style-name="ce20">
            <text:p>29362560,06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406018:191</text:p>
          </table:table-cell>
          <table:covered-table-cell/>
          <table:table-cell office:value-type="float" office:value="588255.53" table:style-name="ce20">
            <text:p>588255,53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505038:25</text:p>
          </table:table-cell>
          <table:covered-table-cell/>
          <table:table-cell office:value-type="float" office:value="2835408.67" table:style-name="ce20">
            <text:p>2835408,67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534008:279</text:p>
          </table:table-cell>
          <table:covered-table-cell/>
          <table:table-cell office:value-type="float" office:value="1606101.96" table:style-name="ce20">
            <text:p>1606101,96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21">
            <text:p>55</text:p>
          </table:table-cell>
          <table:table-cell office:value-type="string" table:number-columns-spanned="2" table:number-rows-spanned="1" table:style-name="ce2">
            <text:p>36:34:0604035:113</text:p>
          </table:table-cell>
          <table:covered-table-cell/>
          <table:table-cell office:value-type="float" office:value="184075465.53999999" table:style-name="ce22">
            <text:p>184075465,54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44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44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0000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9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13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17:7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2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24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39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46:8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5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4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29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30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0100025: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0100030:6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9:0108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01080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9:01080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0108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0108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9:0108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01080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01080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9:0108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0108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01080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0108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0108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01080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0108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0108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0108004:5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0108004:5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07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087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15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298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298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2100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21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2100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1:0100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1:0100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1:0100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1:0100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1:01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1:01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1:01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1:01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1:01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1:01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1:01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1:01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1:01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1:01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01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01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01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01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01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01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01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01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01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01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1:01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01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01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01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01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01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01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01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01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01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01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01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01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01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01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01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01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01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01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01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01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01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0100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01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0100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0100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010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0100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01000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0100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01000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0100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0100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0100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01000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01000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01000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01000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1:01000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1:0100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1:01000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0100007:3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1:01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1:01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01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1:01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1:01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1:01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1:01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1:01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1:01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1:01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1:01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1:01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1:01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1:01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1:01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1:01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1:01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1:010002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1:010002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1:010002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1:010002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1:010002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1:01000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1:010002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010002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010002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0100028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010002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010002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010003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1:010003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1:010003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1:010003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2:0000000:49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2:010005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3010000:7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49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84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5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11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5:3900024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0200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200046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200054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300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48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102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2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100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6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46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1:81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1:8700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1:87000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1:8700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1:870002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1:8700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1:870002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1:870002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1:870002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1:87000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1:870002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1:870002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1:870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1:87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1:87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1:87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1:870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1:87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1:870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1:8700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1:8700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1:8700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1:8700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1:8700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1:8700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1:870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1:8700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1:8700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1:8700022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1:8700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1:8700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1:8700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1:87000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1:87000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87000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87000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870002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2:01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4:010002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3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6:12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0011625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0104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0104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0105005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01050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0105005:6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0105005:6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0105005:7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0105005:7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0105005:7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0105005:7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0105005:7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0105005:7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0105005:8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0105005:9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0105005:9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0105005:9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0105005:9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0105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0105014:6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190004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190008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190008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67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8303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8312000:9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8449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8449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8449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8449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8449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8449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9:0105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9:0105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9:0200010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9:08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9:54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9:7200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0:10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0:440002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1:0000000:4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1:27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2:0000000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2:0000000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2:0000000:15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2:010015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2:10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2:46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2:46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2:51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3:0003001:30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000000:37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000000:539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3033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3033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3033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401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404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0415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05019:5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0502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05028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503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5038:2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5038:45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16002:9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18001:18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3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3010:4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3015:55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4002:94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6020:4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8079:99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9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9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304019:3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30402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305017: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307021:5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351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401016:47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402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403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403029:3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403029:40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403029:4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403040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40304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403042: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403042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404015:4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404015:4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404015:4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404015:4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404015:4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404015:4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404015:4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404015:5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404015: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404015:5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404015:5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404015:5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404015:5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404015:5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404015:5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404015:6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404015:6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404015:6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404015:6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404015:6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404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404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40402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40403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404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404043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404043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404046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404048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40405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405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405012:8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405012:8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406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406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406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501032:4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504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505002:2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505053:6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505056:20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506001:10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506001:10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506001:10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506001:10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506001:10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506001:10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506001:10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506001:10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506001:10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506001:10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506001:10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506001:10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506001:10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06001:10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06001:10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06001:10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06001:10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06001:10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506001:10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506001:10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506001:10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506001:10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06001:10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506001:10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506001:10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506001:10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506001:10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506001:10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06001:10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06001:10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06001:10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506001:10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06001:10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506001:10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06001:10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06001:10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06001:10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06001:10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06001:10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506001:10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506001:10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506001:10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06001:10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06001:10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06001:10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06001:10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06001:10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06001:10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506001:10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506001:10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506001:10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506001:10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506001:10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506001:10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506001:10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506001:10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506001:10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06001:10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06001:10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6001:10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06001:10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06001:10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06001:10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06001:10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06001:10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06001:10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06001:10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06001:10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06001:10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06001:10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506001:10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506001:10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06001:10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506001:10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506001:10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06001:10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06001:10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06001:10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06001:10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06001:10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06001:10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06001:10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06001:10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06001:10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06001:10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506001:10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506001:10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506001:10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506001:10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506001:10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506001:10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506001:10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506001:10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506001:10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506001:10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506001:10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506001:10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506001:10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06001:10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506001:10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07021:76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13046:5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19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602001:275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602001:75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602001:76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602001:76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602001:78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602001:78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602007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602007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602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602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602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602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602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602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602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602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602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602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602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602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602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602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602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602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602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602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602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602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602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602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602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602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602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602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602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602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2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602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602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602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602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602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602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602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602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602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602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2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2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5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5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5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6001:44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606019:5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602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60602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60602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60602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602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602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602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602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602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602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602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602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60602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602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60602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60602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60602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60602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60602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60602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60602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60602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60602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60602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60602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602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602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602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602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6021:7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6021:7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606021:7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6021:7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6021:7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6021:7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6021:7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6021:7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6021:7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6021:7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6021:7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6021:7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6021:7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6021:7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6021:7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6021:7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6021:7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6021:7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6021:7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6021:7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6021:7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6021:7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6021:7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6021:7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6021:7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6021:7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6021:7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6021:7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6021:7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6021:7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6021:7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6021:7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6021:7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6021:7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6021:7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6021:7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6021:7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21">
            <text:p>561</text:p>
          </table:table-cell>
          <table:table-cell office:value-type="string" table:number-columns-spanned="3" table:number-rows-spanned="1" table:style-name="ce2">
            <text:p>36:34:060704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13E5DB0A10F76A8E6A66A618632076A54D56B0EDD666192208428A0CBF5303073D851E52B61812A313FB8B1E6D687D88ACAFA75B5C92B509BD804084BE16B2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омова Галина Вячеславовна</meta:initial-creator>
    <dc:creator>Пользователь</dc:creator>
    <meta:creation-date>2024-05-22T06:20:49Z</meta:creation-date>
    <dc:date>2024-05-22T06:20:59Z</dc:date>
  </office:meta>
</office:document-meta>
</file>